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5.995cm" style:rel-column-width="21825*"/>
    </style:style>
    <style:style style:name="Tableau2.B" style:family="table-column">
      <style:table-column-properties style:column-width="12.007cm" style:rel-column-width="43710*"/>
    </style:style>
    <style:style style:name="Tableau2.1" style:family="table-row">
      <style:table-row-properties style:min-row-height="0.686cm"/>
    </style:style>
    <style:style style:name="Tableau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"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85cm"/>
    </style:style>
    <style:style style:name="Tableau2.8" style:family="table-row">
      <style:table-row-properties style:min-row-height="0.903cm"/>
    </style:style>
    <style:style style:name="Tableau2.B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995cm" style:rel-column-width="21825*"/>
    </style:style>
    <style:style style:name="Tableau1.B" style:family="table-column">
      <style:table-column-properties style:column-width="12.007cm" style:rel-column-width="43710*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="0.05pt solid #000000"/>
    </style:style>
    <style:style style:name="Tableau1.B2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leau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0cm" style:auto-text-indent="false" fo:background-color="transparent" text:number-lines="false" text:line-number="0"/>
      <style:text-properties fo:font-size="10pt" officeooo:paragraph-rsid="002cc3fe" style:font-size-asian="10pt" style:font-size-complex="10pt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 text:number-lines="false" text:line-number="0"/>
      <style:text-properties fo:font-size="10pt" officeooo:rsid="00c0be79" officeooo:paragraph-rsid="00c0be7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8c2ad" officeooo:paragraph-rsid="0018c2a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89f77c" officeooo:paragraph-rsid="0089f77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9c68b" officeooo:paragraph-rsid="0019c68b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9c68b" officeooo:paragraph-rsid="0099f64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b522ca" officeooo:paragraph-rsid="00b522c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b782be" officeooo:paragraph-rsid="00b782b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b7c6af" officeooo:paragraph-rsid="00b7c6a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b7c6af" officeooo:paragraph-rsid="00b9b0d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e29e6" officeooo:paragraph-rsid="00a8a7e7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c0be79" officeooo:paragraph-rsid="00c0be79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b32e9b" officeooo:paragraph-rsid="00b32e9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c8d060" officeooo:paragraph-rsid="00c8d06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c9da2f" officeooo:paragraph-rsid="00c9da2f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d1d8a1" officeooo:paragraph-rsid="00d1d8a1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ad6d05" officeooo:paragraph-rsid="00ad6d05" fo:background-color="#fff200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b9b0d9" officeooo:paragraph-rsid="00b9b0d9" fo:background-color="#ccccc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normal" officeooo:rsid="00ad6d05" officeooo:paragraph-rsid="00ad6d05" fo:background-color="#cccccc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normal" officeooo:rsid="00b32e9b" officeooo:paragraph-rsid="00b32e9b" fo:background-color="#cccccc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="none" draw:fill-color="#ffffff"/>
      <style:paragraph-properties fo:margin-top="0cm" fo:margin-bottom="0.199cm" style:contextual-spacing="false" fo:text-align="justify" style:justify-single-word="false" fo:background-color="transparent"/>
      <style:text-properties style:font-name="Times New Roman" fo:font-size="10pt" fo:font-weight="normal" officeooo:rsid="00b32e9b" officeooo:paragraph-rsid="00b32e9b" fo:background-color="#cccccc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normal" officeooo:rsid="00c8d060" officeooo:paragraph-rsid="00c8d060" fo:background-color="#ccccc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normal" officeooo:rsid="00c9da2f" officeooo:paragraph-rsid="00c9da2f" fo:background-color="#cccccc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Times New Roman" fo:font-size="10pt" fo:font-weight="normal" officeooo:rsid="00b522ca" officeooo:paragraph-rsid="00b522ca" fo:background-color="#ccccc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Times New Roman" fo:font-size="10pt" fo:font-weight="normal" officeooo:rsid="00d15645" officeooo:paragraph-rsid="00d15645" fo:background-color="#cccccc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8c2ad" officeooo:paragraph-rsid="0018c2ad" style:font-size-asian="8.75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fo:font-weight="bold" officeooo:rsid="001d6979" officeooo:paragraph-rsid="001d697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bold" officeooo:rsid="00806c45" officeooo:paragraph-rsid="0089f77c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font-weight="bold" officeooo:rsid="00b782be" officeooo:paragraph-rsid="00b782be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fo:font-weight="bold" officeooo:rsid="00b782be" officeooo:paragraph-rsid="00b782be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font-weight="bold" officeooo:rsid="002cc3fe" officeooo:paragraph-rsid="002cc3fe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fo:font-weight="bold" officeooo:rsid="004e105b" officeooo:paragraph-rsid="004e105b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fo:font-weight="bold" officeooo:rsid="007544ff" officeooo:paragraph-rsid="007544ff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fo:font-weight="bold" officeooo:rsid="00cf2ad5" officeooo:paragraph-rsid="00cf2ad5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fo:font-weight="bold" officeooo:rsid="00d13f6f" officeooo:paragraph-rsid="00d13f6f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bold" officeooo:rsid="00b32e9b" officeooo:paragraph-rsid="00b32e9b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fo:font-weight="bold" officeooo:rsid="00d15645" officeooo:paragraph-rsid="00d15645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b9b0d9" officeooo:paragraph-rsid="00c0be79" fo:background-color="#cccccc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c0be79" officeooo:paragraph-rsid="00c0be79" fo:background-color="#cccccc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Times New Roman" fo:font-size="10pt" fo:font-style="normal" fo:font-weight="normal" officeooo:rsid="00b32e9b" officeooo:paragraph-rsid="00b32e9b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Times New Roman" fo:font-size="10pt" officeooo:paragraph-rsid="0089f77c" fo:background-color="transparent" style:font-size-asian="10pt" style:font-size-complex="10pt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b86af9" officeooo:paragraph-rsid="00b86af9" fo:background-color="transparent" style:font-size-asian="10pt" style:font-size-complex="10pt"/>
    </style:style>
    <style:style style:name="P44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b7c6af" officeooo:paragraph-rsid="00b7c6af" fo:background-color="transparent" style:font-size-asian="10pt" style:font-size-complex="10pt"/>
    </style:style>
    <style:style style:name="P45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1d6979" officeooo:paragraph-rsid="00b7c6af" fo:background-color="transparent" style:font-size-asian="10pt" style:font-size-complex="10pt"/>
    </style:style>
    <style:style style:name="P4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79ad8d" officeooo:paragraph-rsid="0079ad8d" style:font-size-asian="10pt" style:font-size-complex="10pt"/>
    </style:style>
    <style:style style:name="P4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b9b0d9" officeooo:paragraph-rsid="00b9b0d9" style:font-size-asian="10pt" style:font-size-complex="10pt"/>
    </style:style>
    <style:style style:name="P48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1d6979" officeooo:paragraph-rsid="00b7c6af" style:font-size-asian="10pt" style:font-size-complex="10pt"/>
    </style:style>
    <style:style style:name="P49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b7c6af" officeooo:paragraph-rsid="00b7c6af" fo:background-color="#cccccc" style:font-size-asian="10pt" style:font-size-complex="10pt"/>
    </style:style>
    <style:style style:name="P50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b9b0d9" officeooo:paragraph-rsid="00b9b0d9" fo:background-color="#cccccc" style:font-size-asian="10pt" style:font-size-complex="10pt"/>
    </style:style>
    <style:style style:name="P51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b86af9" officeooo:paragraph-rsid="00b86af9" fo:background-color="#cccccc" style:font-size-asian="10pt" style:font-size-complex="10pt"/>
    </style:style>
    <style:style style:name="P52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ba5c8e" officeooo:paragraph-rsid="00ba5c8e" fo:background-color="#cccccc" style:font-size-asian="10pt" style:font-size-complex="10pt"/>
    </style:style>
    <style:style style:name="P53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d1d8a1" officeooo:paragraph-rsid="00d1d8a1" fo:background-color="#cccccc" style:font-size-asian="10pt" style:font-size-complex="10pt"/>
    </style:style>
    <style:style style:name="P54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d1d8a1" officeooo:paragraph-rsid="00d7fa9b" fo:background-color="#cccccc" style:font-size-asian="10pt" style:font-size-complex="10pt"/>
    </style:style>
    <style:style style:name="P5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pt" officeooo:rsid="00daade8" officeooo:paragraph-rsid="00daade8" fo:background-color="#cccccc" style:font-size-asian="10pt" style:font-size-complex="10pt"/>
    </style:style>
    <style:style style:name="P56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b7c6af" officeooo:paragraph-rsid="007fc160" fo:background-color="#dddddd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officeooo:rsid="00806c45" officeooo:paragraph-rsid="0018c2a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ad6d05" officeooo:paragraph-rsid="009551b6" fo:background-color="#fff200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ad6d05" officeooo:paragraph-rsid="00ad6d05" fo:background-color="#fff200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bold" officeooo:rsid="00c0be79" officeooo:paragraph-rsid="00c0be79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rsid="00ad6d05" officeooo:paragraph-rsid="00ad6d05"/>
    </style:style>
    <style:style style:name="P62" style:family="paragraph" style:parent-style-name="Standard">
      <style:text-properties style:font-name="Marianne" fo:font-size="10pt" officeooo:paragraph-rsid="00170cfd" style:font-size-asian="10pt" style:font-size-complex="10pt"/>
    </style:style>
    <style:style style:name="P63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style:font-name="Marianne" fo:font-size="10pt" officeooo:rsid="00b29200" officeooo:paragraph-rsid="00b29200" style:font-size-asian="10pt" style:font-size-complex="10pt"/>
    </style:style>
    <style:style style:name="P6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Marianne" fo:font-size="12pt" officeooo:rsid="0018c2ad" officeooo:paragraph-rsid="0018c2ad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Liberation Sans" fo:font-size="10pt" officeooo:rsid="0018c2ad" officeooo:paragraph-rsid="0018c2ad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Liberation Sans" fo:font-size="10pt" officeooo:rsid="00b29200" officeooo:paragraph-rsid="00b29200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Liberation Sans" fo:font-size="10pt" officeooo:rsid="006b7826" officeooo:paragraph-rsid="0018c2ad" style:font-size-asian="10pt" style:font-size-complex="10pt"/>
    </style:style>
    <style:style style:name="P68" style:family="paragraph" style:parent-style-name="Table_20_Contents">
      <loext:graphic-properties draw:fill="none"/>
      <style:paragraph-properties fo:margin-top="0cm" fo:margin-bottom="0.199cm" style:contextual-spacing="false" fo:text-align="justify" style:justify-single-word="false" fo:background-color="transparent" text:number-lines="false" text:line-number="0"/>
      <style:text-properties officeooo:paragraph-rsid="00b3c2cf"/>
    </style:style>
    <style:style style:name="P69" style:family="paragraph" style:parent-style-name="Table_20_Contents">
      <style:paragraph-properties fo:margin-top="0cm" fo:margin-bottom="0.199cm" style:contextual-spacing="false" fo:text-align="start" style:justify-single-word="false"/>
      <style:text-properties officeooo:paragraph-rsid="00d15645"/>
    </style:style>
    <style:style style:name="P70" style:family="paragraph" style:parent-style-name="Table_20_Contents">
      <style:paragraph-properties fo:margin-top="0cm" fo:margin-bottom="0.199cm" style:contextual-spacing="false" fo:text-align="start" style:justify-single-word="false"/>
      <style:text-properties officeooo:paragraph-rsid="00d49939" fo:background-color="#cccccc"/>
    </style:style>
    <style:style style:name="P71" style:family="paragraph" style:parent-style-name="Table_20_Contents">
      <style:paragraph-properties fo:margin-top="0cm" fo:margin-bottom="0.199cm" style:contextual-spacing="false" fo:text-align="start" style:justify-single-word="false"/>
      <style:text-properties officeooo:rsid="00d6a9a2" officeooo:paragraph-rsid="00d6a9a2" fo:background-color="#cccccc"/>
    </style:style>
    <style:style style:name="P72" style:family="paragraph" style:parent-style-name="Table_20_Contents" style:list-style-name="L1">
      <loext:graphic-properties draw:fill="none"/>
      <style:paragraph-properties fo:margin-top="0cm" fo:margin-bottom="0.101cm" style:contextual-spacing="false" fo:text-align="justify" style:justify-single-word="false" fo:background-color="transparent" text:number-lines="false" text:line-number="0"/>
      <style:text-properties style:font-name="Times New Roman" fo:font-size="10pt" style:text-underline-style="none" officeooo:rsid="0070c156" officeooo:paragraph-rsid="0070c156" style:font-size-asian="10pt" style:font-size-complex="10pt"/>
    </style:style>
    <style:style style:name="P73" style:family="paragraph" style:parent-style-name="Table_20_Contents" style:list-style-name="L1">
      <loext:graphic-properties draw:fill="none"/>
      <style:paragraph-properties fo:margin-top="0cm" fo:margin-bottom="0.101cm" style:contextual-spacing="false" fo:text-align="justify" style:justify-single-word="false" fo:background-color="transparent" text:number-lines="false" text:line-number="0"/>
      <style:text-properties style:font-name="Times New Roman" fo:font-size="10pt" officeooo:rsid="0071a8dc" officeooo:paragraph-rsid="0071a8dc" style:font-size-asian="10pt" style:font-size-complex="10pt"/>
    </style:style>
    <style:style style:name="P74" style:family="paragraph" style:parent-style-name="Table_20_Contents" style:list-style-name="L3">
      <style:paragraph-properties fo:margin-top="0cm" fo:margin-bottom="0.101cm" style:contextual-spacing="false" fo:text-align="justify" style:justify-single-word="false"/>
      <style:text-properties style:font-name="Times New Roman" fo:font-size="10pt" officeooo:rsid="0079ad8d" officeooo:paragraph-rsid="00a8a7e7" style:font-size-asian="10pt" style:font-size-complex="10pt"/>
    </style:style>
    <style:style style:name="P75" style:family="paragraph" style:parent-style-name="Table_20_Contents" style:list-style-name="L2">
      <style:paragraph-properties fo:margin-top="0cm" fo:margin-bottom="0.101cm" style:contextual-spacing="false" fo:text-align="justify" style:justify-single-word="false"/>
      <style:text-properties style:font-name="Times New Roman" fo:font-size="10pt" officeooo:rsid="00b7c6af" officeooo:paragraph-rsid="00b7c6af" fo:background-color="transparent" style:font-size-asian="10pt" style:font-size-complex="10pt"/>
    </style:style>
    <style:style style:name="P76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0pt" officeooo:rsid="00d7be9f" officeooo:paragraph-rsid="00d1d8a1" fo:background-color="#cccccc" style:font-size-asian="10pt" style:font-size-complex="10pt"/>
    </style:style>
    <style:style style:name="P77" style:family="paragraph" style:parent-style-name="Table_20_Contents" style:list-style-name="L3">
      <style:paragraph-properties fo:margin-top="0cm" fo:margin-bottom="0.199cm" style:contextual-spacing="false" fo:text-align="justify" style:justify-single-word="false"/>
      <style:text-properties officeooo:paragraph-rsid="00a8a7e7"/>
    </style:style>
    <style:style style:name="P78" style:family="paragraph" style:parent-style-name="Table_20_Contents" style:list-style-name="L4">
      <style:paragraph-properties fo:margin-top="0cm" fo:margin-bottom="0.101cm" style:contextual-spacing="false" fo:text-align="justify" style:justify-single-word="false"/>
      <style:text-properties officeooo:paragraph-rsid="00d7fa9b" fo:background-color="#cccccc"/>
    </style:style>
    <style:style style:name="T1" style:family="text">
      <style:text-properties officeooo:rsid="00b29200"/>
    </style:style>
    <style:style style:name="T2" style:family="text">
      <style:text-properties officeooo:rsid="00c7a3d6"/>
    </style:style>
    <style:style style:name="T3" style:family="text">
      <style:text-properties officeooo:rsid="00bfe15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1432e" style:font-weight-asian="bold" style:font-weight-complex="bold"/>
    </style:style>
    <style:style style:name="T6" style:family="text">
      <style:text-properties fo:font-weight="bold" officeooo:rsid="00c4f43d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officeooo:rsid="0061432e" fo:background-color="#cccccc" loext:char-shading-value="0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background-color="#cccccc" loext:char-shading-value="0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officeooo:rsid="0079ad8d" style:font-size-asian="10pt" style:font-size-complex="10pt"/>
    </style:style>
    <style:style style:name="T14" style:family="text">
      <style:text-properties style:font-name="Times New Roman" fo:font-size="10pt" officeooo:rsid="00a8a7e7" style:font-size-asian="10pt" style:font-size-complex="10pt"/>
    </style:style>
    <style:style style:name="T15" style:family="text">
      <style:text-properties style:font-name="Times New Roman" fo:font-size="10pt" officeooo:rsid="00d1d8a1" style:font-size-asian="10pt" style:font-size-complex="10pt"/>
    </style:style>
    <style:style style:name="T16" style:family="text">
      <style:text-properties style:font-name="Times New Roman" fo:font-size="10pt" officeooo:rsid="00d7fa9b" style:font-size-asian="10pt" style:font-size-complex="10pt"/>
    </style:style>
    <style:style style:name="T17" style:family="text">
      <style:text-properties style:font-name="Times New Roman" fo:font-size="10pt" officeooo:rsid="00d15645" style:font-size-asian="10pt" style:font-size-complex="10pt"/>
    </style:style>
    <style:style style:name="T18" style:family="text">
      <style:text-properties style:font-name="Times New Roman" fo:font-size="10pt" officeooo:rsid="00d49939" style:font-size-asian="10pt" style:font-size-complex="10pt"/>
    </style:style>
    <style:style style:name="T19" style:family="text">
      <style:text-properties style:font-name="Times New Roman" fo:font-size="10pt" fo:background-color="#cccccc" loext:char-shading-value="0" style:font-size-asian="10pt" style:font-size-complex="10pt"/>
    </style:style>
    <style:style style:name="T20" style:family="text">
      <style:text-properties style:font-name="Times New Roman" fo:font-size="10pt" officeooo:rsid="00b32e9b" fo:background-color="#cccccc" loext:char-shading-value="0" style:font-size-asian="10pt" style:font-size-complex="10pt"/>
    </style:style>
    <style:style style:name="T21" style:family="text">
      <style:text-properties style:font-name="Times New Roman" fo:font-size="10pt" officeooo:rsid="00b3c2cf" fo:background-color="#cccccc" loext:char-shading-value="0" style:font-size-asian="10pt" style:font-size-complex="10pt"/>
    </style:style>
    <style:style style:name="T22" style:family="text">
      <style:text-properties style:font-name="Times New Roman" fo:font-size="10pt" officeooo:rsid="00b7c6af" fo:background-color="#cccccc" loext:char-shading-value="0" style:font-size-asian="10pt" style:font-size-complex="10pt"/>
    </style:style>
    <style:style style:name="T23" style:family="text">
      <style:text-properties style:font-name="Times New Roman" fo:font-size="10pt" officeooo:rsid="007fc160" fo:background-color="#cccccc" loext:char-shading-value="0" style:font-size-asian="10pt" style:font-size-complex="10pt"/>
    </style:style>
    <style:style style:name="T24" style:family="text">
      <style:text-properties style:font-name="Times New Roman" fo:font-size="10pt" officeooo:rsid="00ba5c8e" fo:background-color="#cccccc" loext:char-shading-value="0" style:font-size-asian="10pt" style:font-size-complex="10pt"/>
    </style:style>
    <style:style style:name="T25" style:family="text">
      <style:text-properties style:font-name="Times New Roman" fo:font-size="10pt" fo:font-weight="normal" officeooo:rsid="00d33ee7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fo:font-weight="normal" officeooo:rsid="00d49939" style:font-size-asian="10pt" style:font-weight-asian="normal" style:font-size-complex="10pt" style:font-weight-complex="normal"/>
    </style:style>
    <style:style style:name="T27" style:family="text">
      <style:text-properties style:font-name="Times New Roman" fo:font-weight="bold" officeooo:rsid="001d6979" fo:background-color="transparent" loext:char-shading-value="0" style:font-weight-asian="bold" style:font-weight-complex="bold"/>
    </style:style>
    <style:style style:name="T28" style:family="text">
      <style:text-properties style:font-name="Times New Roman" fo:font-weight="bold" officeooo:rsid="002cc3fe" fo:background-color="transparent" loext:char-shading-value="0" style:font-weight-asian="bold" style:font-weight-complex="bold"/>
    </style:style>
    <style:style style:name="T29" style:family="text">
      <style:text-properties style:font-name="Times New Roman" fo:font-weight="bold" officeooo:rsid="00c4f43d" fo:background-color="transparent" loext:char-shading-value="0" style:font-weight-asian="bold" style:font-weight-complex="bold"/>
    </style:style>
    <style:style style:name="T30" style:family="text">
      <style:text-properties officeooo:rsid="00932fc4"/>
    </style:style>
    <style:style style:name="T31" style:family="text">
      <style:text-properties officeooo:rsid="00a8a7e7"/>
    </style:style>
    <style:style style:name="T32" style:family="text">
      <style:text-properties fo:background-color="#cccccc" loext:char-shading-value="0"/>
    </style:style>
    <style:style style:name="T33" style:family="text">
      <style:text-properties officeooo:rsid="0071a8dc" fo:background-color="#cccccc" loext:char-shading-value="0"/>
    </style:style>
    <style:style style:name="T34" style:family="text">
      <style:text-properties officeooo:rsid="00b7c6af" fo:background-color="#cccccc" loext:char-shading-value="0"/>
    </style:style>
    <style:style style:name="T35" style:family="text">
      <style:text-properties officeooo:rsid="00b9b0d9" fo:background-color="#cccccc" loext:char-shading-value="0"/>
    </style:style>
    <style:style style:name="T36" style:family="text">
      <style:text-properties officeooo:rsid="00c0be79" fo:background-color="#cccccc" loext:char-shading-value="0"/>
    </style:style>
    <style:style style:name="T37" style:family="text">
      <style:text-properties officeooo:rsid="00b32e9b"/>
    </style:style>
    <style:style style:name="T38" style:family="text">
      <style:text-properties officeooo:rsid="0061432e"/>
    </style:style>
    <style:style style:name="T39" style:family="text">
      <style:text-properties officeooo:rsid="00b5e4e3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56f9cb" style:font-style-asian="normal" style:font-style-complex="normal"/>
    </style:style>
    <style:style style:name="T42" style:family="text">
      <style:text-properties fo:font-style="normal" officeooo:rsid="0073fd98" style:font-style-asian="normal" style:font-style-complex="normal"/>
    </style:style>
    <style:style style:name="T43" style:family="text">
      <style:text-properties officeooo:rsid="00b5f51b"/>
    </style:style>
    <style:style style:name="T44" style:family="text">
      <style:text-properties officeooo:rsid="00b86af9"/>
    </style:style>
    <style:style style:name="T45" style:family="text">
      <style:text-properties officeooo:rsid="00b9b0d9"/>
    </style:style>
    <style:style style:name="T46" style:family="text">
      <style:text-properties officeooo:rsid="00ba5c8e"/>
    </style:style>
    <style:style style:name="T47" style:family="text">
      <style:text-properties officeooo:rsid="00bc3b12"/>
    </style:style>
    <style:style style:name="T48" style:family="text">
      <style:text-properties officeooo:rsid="00c0be79"/>
    </style:style>
    <style:style style:name="T49" style:family="text">
      <style:text-properties officeooo:rsid="00c18988"/>
    </style:style>
    <style:style style:name="T50" style:family="text">
      <style:text-properties officeooo:rsid="00c388ed"/>
    </style:style>
    <style:style style:name="T51" style:family="text">
      <style:text-properties officeooo:rsid="00c66764"/>
    </style:style>
    <style:style style:name="T52" style:family="text">
      <style:text-properties officeooo:rsid="00ca3a5a"/>
    </style:style>
    <style:style style:name="T53" style:family="text">
      <style:text-properties officeooo:rsid="00cbfe92"/>
    </style:style>
    <style:style style:name="T54" style:family="text">
      <style:text-properties officeooo:rsid="00cdd32e"/>
    </style:style>
    <style:style style:name="T55" style:family="text">
      <style:text-properties officeooo:rsid="00d06ba8"/>
    </style:style>
    <style:style style:name="T56" style:family="text">
      <style:text-properties officeooo:rsid="00d1d8a1"/>
    </style:style>
    <style:style style:name="T57" style:family="text">
      <style:text-properties officeooo:rsid="00d33ee7"/>
    </style:style>
    <style:style style:name="T58" style:family="text">
      <style:text-properties officeooo:rsid="00d7be9f"/>
    </style:style>
    <style:style style:name="T59" style:family="text">
      <style:text-properties officeooo:rsid="00d7fa9b"/>
    </style:style>
    <style:style style:name="T60" style:family="text">
      <style:text-properties fo:color="#000000" loext:opacity="100%" style:font-name="Times New Roman" fo:font-size="10pt" fo:language="fr" fo:country="FR" style:text-underline-style="none" officeooo:rsid="00d15645" fo:background-color="#cccccc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61" style:family="text">
      <style:text-properties fo:color="#000000" loext:opacity="100%" style:font-name="Times New Roman" fo:font-size="10pt" fo:language="fr" fo:country="FR" style:text-underline-style="none" officeooo:rsid="00d71520" fo:background-color="#cccccc" loext:char-shading-value="0" style:font-size-asian="10pt" style:language-asian="en" style:country-asian="US" style:font-name-complex="Calibri" style:font-size-complex="10pt" style:language-complex="ar" style:country-complex="SA"/>
    </style:style>
    <style:style style:name="T62" style:family="text">
      <style:text-properties officeooo:rsid="00ddcab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FICHE DE <text:span text:style-name="T51">RENSEIGNEMENTS</text:span></text:p>
      <text:p text:style-name="P62"/>
      <text:p text:style-name="P64"><text:span text:style-name="T4">Projet de </text:span><text:span text:style-name="T7">...</text:span></text:p>
      <text:p text:style-name="P65"/>
      <text:p text:style-name="P66">Cette fiche de <text:span text:style-name="T53">renseignements</text:span> est à compléter par le porteur de projet. <text:span text:style-name="T45">A</text:span>u stade d<text:span text:style-name="T45">e l’</text:span>émergence <text:span text:style-name="T45">du projet, elle constitue le document</text:span> support pour l’examen en comité EnR de la DDT des Hautes-Pyrénées. <text:span text:style-name="T48">En préalable au comité EnR, c’est sur la base des informations de cette fiche que les services de la DDT formuleront un premier avis. </text:span><text:span text:style-name="T43">Elle peut être accompagnée de tout </text:span><text:span text:style-name="T45">autre </text:span><text:span text:style-name="T43">document </text:span><text:span text:style-name="T48">(étude d’impact, …) </text:span><text:span text:style-name="T43">ou cartographie jugés utiles pour la compréhension du projet.</text:span></text:p>
      <text:p text:style-name="P66"/>
      <text:p text:style-name="P66">Elle est à retourner par mail <text:span text:style-name="T37">à l’adresse suivante : enr-ddt65@hautes-pyrenees.gouv.fr</text:span></text:p>
      <text:p text:style-name="P6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Société</text:p>
          </table:table-cell>
          <table:table-cell table:style-name="Tableau2.B1" office:value-type="string">
            <text:p text:style-name="P22">Présentation succincte de la société</text:p>
          </table:table-cell>
        </table:table-row>
        <table:table-row table:style-name="TableLine1769679179456">
          <table:table-cell table:style-name="Tableau2.A2" office:value-type="string">
            <text:p text:style-name="P15">Description du projet</text:p>
          </table:table-cell>
          <table:table-cell table:style-name="Tableau2.B2" office:value-type="string">
            <text:p text:style-name="P23">Présentation succincte du projet</text:p>
          </table:table-cell>
        </table:table-row>
        <table:table-row table:style-name="TableLine1769679174288">
          <table:table-cell table:style-name="Tableau2.A2" office:value-type="string">
            <text:p text:style-name="P16">État d’avancement du projet</text:p>
          </table:table-cell>
          <table:table-cell table:style-name="Tableau2.B2" office:value-type="string">
            <text:p text:style-name="P24">Aucune études / état initiale de l’environnement / étude d’impact / ...?</text:p>
          </table:table-cell>
        </table:table-row>
        <table:table-row table:style-name="TableLine1769679182176">
          <table:table-cell table:style-name="Tableau2.A2" office:value-type="string">
            <text:p text:style-name="P5">Zone d’étude</text:p>
            <text:p text:style-name="P57"/>
            <text:p text:style-name="P18"/>
          </table:table-cell>
          <table:table-cell table:style-name="Tableau2.B2" office:value-type="string">
            <text:p text:style-name="P20">Carto<text:span text:style-name="T37">graphie</text:span> <text:span text:style-name="T37">de localisation du projet</text:span></text:p>
            <text:p text:style-name="P21">Zone d’étude du projet (fond IGN + photographie aérienne)</text:p>
            <text:p text:style-name="P21">Plan de masse prévisionnel</text:p>
            <text:p text:style-name="P42"><text:span text:style-name="T5">Surface zone d’étude : <text:s/></text:span><text:span text:style-name="T8">...</text:span></text:p>
            <text:p text:style-name="P29"><text:span text:style-name="T38">P</text:span>uissance estimée : <text:span text:style-name="T32">…</text:span></text:p>
            <text:p text:style-name="P37">Production annuelle : <text:span text:style-name="T32">…</text:span></text:p>
            <text:p text:style-name="P38">Distance aux habitations les plus proches : …</text:p>
            <text:p text:style-name="P38"><text:span text:style-name="T57">D</text:span>istance aux établissements <text:s/><text:span text:style-name="T57">recevant du public (écoles, établissement de santé, crèche, ...)</text:span> les plus proches :...</text:p>
          </table:table-cell>
        </table:table-row>
        <table:table-row table:style-name="TableLine1769679173472">
          <table:table-cell table:style-name="Tableau2.A2" office:value-type="string">
            <text:p text:style-name="P8">Raccordement</text:p>
          </table:table-cell>
          <table:table-cell table:style-name="Tableau2.B2" office:value-type="string">
            <text:p text:style-name="P25"><text:span text:style-name="T44">Indiquer </text:span>le<text:span text:style-name="T44">s possibilités de</text:span> raccordement au réseau <text:span text:style-name="T48">(lieu, distance, coût)</text:span></text:p>
            <text:p text:style-name="P26"><text:span text:style-name="T57">Si l’installation est proche d’habitations ou d’ERP alors fournir les é</text:span><text:span text:style-name="T56">léments</text:span> de démonstration du respect des seuils réglementaires d’exposition aux champs électro-magnétiques </text:p>
          </table:table-cell>
        </table:table-row>
        <table:table-row table:style-name="TableLine1769679177280">
          <table:table-cell table:style-name="Tableau2.A2" office:value-type="string">
            <text:p text:style-name="P8">Foncier <text:span text:style-name="T39">et concertation</text:span></text:p>
          </table:table-cell>
          <table:table-cell table:style-name="Tableau2.B2" office:value-type="string">
            <text:p text:style-name="P25">Indiquer l’état des discussions concernant le foncier <text:span text:style-name="T48">(par exemple : convention, bail, délibération du conseil municipal, ...)</text:span></text:p>
          </table:table-cell>
        </table:table-row>
        <table:table-row table:style-name="Tableau2.7">
          <table:table-cell table:style-name="Tableau2.A2" office:value-type="string">
            <text:p text:style-name="P4">Urbanisme</text:p>
            <text:p text:style-name="P27"/>
          </table:table-cell>
          <table:table-cell table:style-name="Tableau2.B2" office:value-type="string">
            <text:p text:style-name="P41"><text:span text:style-name="T32">Analyser la c</text:span><text:span text:style-name="T36">onformité et la </text:span><text:span text:style-name="T32">compatibilité du projet au regard </text:span><text:span text:style-name="T36">du code de l’urbanisme, de la jurisprudence et des documents d’urbanisme</text:span><text:span text:style-name="T32"> (SCoT, </text:span><text:span text:style-name="T36">PLU(i), CC</text:span><text:span text:style-name="T32">)</text:span></text:p>
          </table:table-cell>
        </table:table-row>
        <table:table-row table:style-name="Tableau2.8">
          <table:table-cell table:style-name="Tableau2.A2" office:value-type="string">
            <text:p text:style-name="P9">Archéologie</text:p>
          </table:table-cell>
          <table:table-cell table:style-name="Tableau2.B2" office:value-type="string">
            <text:p text:style-name="P68"><text:span text:style-name="T21">L</text:span><text:span text:style-name="T20">e projet est-il soumis à des mesures d’archéologie préventive ?</text:span></text:p>
          </table:table-cell>
        </table:table-row>
        <table:table-row table:style-name="TableLine1769679166400">
          <table:table-cell table:style-name="Tableau2.A2" table:number-rows-spanned="12" office:value-type="string">
            <text:p text:style-name="P12">SUP</text:p>
            <text:p text:style-name="P12"/>
            <text:p text:style-name="P19">Effectuer l’inventaire des SUP</text:p>
            <text:p text:style-name="P58"/>
          </table:table-cell>
          <table:table-cell table:style-name="Tableau2.B2" office:value-type="string">
            <text:p text:style-name="P2"><text:span text:style-name="T27">P</text:span><text:span text:style-name="T28">PR </text:span><text:span text:style-name="T29">N</text:span><text:span text:style-name="T28">aturels</text:span></text:p>
            <text:list xml:id="list434626356" text:style-name="L1">
              <text:list-item>
                <text:p text:style-name="P72"><text:span text:style-name="T4">Sismicité</text:span> : <text:s/><text:span text:style-name="T32">...</text:span></text:p>
              </text:list-item>
              <text:list-item>
                <text:p text:style-name="P72"><text:span text:style-name="T4">Retrait-gonflement</text:span> : <text:span text:style-name="T33">...</text:span></text:p>
              </text:list-item>
              <text:list-item>
                <text:p text:style-name="P73"><text:span text:style-name="T10">Inondation</text:span><text:span text:style-name="T9"> : </text:span><text:span text:style-name="T11">…</text:span></text:p>
              </text:list-item>
            </text:list>
          </table:table-cell>
        </table:table-row>
        <table:table-row table:style-name="TableLine1769679177824">
          <table:covered-table-cell table:style-name="Tableau2.A2"/>
          <table:table-cell table:style-name="Tableau2.B2" office:value-type="string">
            <text:p text:style-name="P3"><text:span text:style-name="T4">PPR T</text:span><text:span text:style-name="T6">echnologiques</text:span> ?</text:p>
          </table:table-cell>
        </table:table-row>
        <table:table-row table:style-name="TableLine1769679174016">
          <table:covered-table-cell table:style-name="Tableau2.A2"/>
          <table:table-cell table:style-name="Tableau2.B2" office:value-type="string">
            <text:p text:style-name="P30">Monuments historiques ?</text:p>
          </table:table-cell>
        </table:table-row>
        <table:table-row table:style-name="TableLine1769679174832">
          <table:covered-table-cell table:style-name="Tableau2.A2"/>
          <table:table-cell table:style-name="Tableau2.B2" office:value-type="string">
            <text:p text:style-name="P30">Sites inscrits et sites classés - <text:span text:style-name="T52">AC2</text:span> ?</text:p>
          </table:table-cell>
        </table:table-row>
        <table:table-row table:style-name="TableLine1769679175104">
          <table:covered-table-cell table:style-name="Tableau2.A2"/>
          <table:table-cell table:style-name="Tableau2.B2" office:value-type="string">
            <text:p text:style-name="P32">Servitudes aéronautiques de dégagement ?</text:p>
          </table:table-cell>
        </table:table-row>
        <table:table-row table:style-name="TableLine1769679175376">
          <table:covered-table-cell table:style-name="Tableau2.A2"/>
          <table:table-cell table:style-name="Tableau2.B2" office:value-type="string">
            <text:p text:style-name="P33"><text:span text:style-name="T40">Périmètre</text:span><text:span text:style-name="T41">s</text:span><text:span text:style-name="T40"> de </text:span><text:span text:style-name="T42">protection des eaux potables – AS1 ?</text:span></text:p>
          </table:table-cell>
        </table:table-row>
        <table:table-row table:style-name="TableLine1769679166944">
          <table:covered-table-cell table:style-name="Tableau2.A2"/>
          <table:table-cell table:style-name="Tableau2.B2" office:value-type="string">
            <text:p text:style-name="P35">Canalisation d’eau <text:span text:style-name="T55">ou d’assainissement</text:span> – A5 ?</text:p>
          </table:table-cell>
        </table:table-row>
        <table:table-row table:style-name="TableLine1769679175648">
          <table:covered-table-cell table:style-name="Tableau2.A2"/>
          <table:table-cell table:style-name="Tableau2.B16" office:value-type="string">
            <text:p text:style-name="P34">Voie ferrée – <text:span text:style-name="T30">T1 ?</text:span></text:p>
          </table:table-cell>
        </table:table-row>
        <table:table-row table:style-name="TableLine1769679179728">
          <table:covered-table-cell table:style-name="Tableau2.A2"/>
          <table:table-cell table:style-name="Tableau2.B16" office:value-type="string">
            <text:p text:style-name="P34">Canalisation de gaz – <text:span text:style-name="T30">I3 ?</text:span></text:p>
          </table:table-cell>
        </table:table-row>
        <table:table-row table:style-name="TableLine1769679197136">
          <table:covered-table-cell table:style-name="Tableau2.A2"/>
          <table:table-cell table:style-name="Tableau2.B16" office:value-type="string">
            <text:p text:style-name="P31">L<text:span text:style-name="T44">ignes électriques – I4 ?</text:span></text:p>
          </table:table-cell>
        </table:table-row>
        <table:table-row table:style-name="TableLine1769679188704">
          <table:covered-table-cell table:style-name="Tableau2.A2"/>
          <table:table-cell table:style-name="Tableau2.B16" office:value-type="string">
            <text:p text:style-name="P36">Télécommunications – PT3</text:p>
          </table:table-cell>
        </table:table-row>
        <table:table-row table:style-name="TableLine1769679186528">
          <table:covered-table-cell table:style-name="Tableau2.A2"/>
          <table:table-cell table:style-name="Tableau2.B16" office:value-type="string">
            <text:p text:style-name="P31">Autres servitudes ?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Line1769679165856">
          <table:table-cell table:style-name="Tableau1.A1" table:number-rows-spanned="3" office:value-type="string">
            <text:p text:style-name="P7">Milieux naturels</text:p>
            <text:p text:style-name="P39"/>
            <text:p text:style-name="P40">Analyse de l’impact du projet et du raccordement au réseau, sur les milieux naturels</text:p>
            <text:p text:style-name="P60"/>
            <text:p text:style-name="P59"/>
          </table:table-cell>
          <table:table-cell table:style-name="Tableau1.B1" office:value-type="string">
            <text:p text:style-name="P28">Biodiversité</text:p>
            <text:p text:style-name="P61"><text:span text:style-name="T24">Indiquer</text:span><text:span text:style-name="T22"> les enjeux environnementaux (</text:span><text:span text:style-name="T23">réseau Natura 2000 ; ZNIEFF ; </text:span><text:span text:style-name="T22">t</text:span><text:span text:style-name="T23">rame verte et bleue du SRCE ; </text:span><text:span text:style-name="T22">a</text:span><text:span text:style-name="T19">rrêté de Biotope</text:span><text:span text:style-name="T22">)</text:span></text:p>
            <text:p text:style-name="P56">Si des relevés écologiques ont été réalisés, indiquer les enjeux environnementaux relevés et les mesures prises, relatives à la séquence Éviter / Réduire / Compenser</text:p>
            <text:p text:style-name="P70"><text:span text:style-name="T25">Si l’installation est proche d’habitations ou d’ERP, </text:span><text:span text:style-name="T26">alors porter une a</text:span><text:span text:style-name="T17">ttention à l’insertion d’espèces végétales le</text:span><text:span text:style-name="T18">s</text:span><text:span text:style-name="T17"> moins allergisante</text:span><text:span text:style-name="T18">s</text:span><text:span text:style-name="T17"> possible, même si ce sont des essences locales pour ne pas augmenter le risque pour les riverains le cas échéant.</text:span></text:p>
            <text:p text:style-name="P71"><text:span text:style-name="T17">L</text:span><text:span text:style-name="T12">e porteur de projet pourra se rapprocher des acteurs compétents du département pour cette thématique (conservatoire botanique, MNE, …).</text:span></text:p>
            <text:p text:style-name="P69"><text:span text:style-name="Internet_20_link"><text:span text:style-name="T60">Attention à la gestion des espèces exotiques envahissantes et plus particulièrement de l’Ambroisie, du moustique Tigre ainsi qu’aux tiques et aux chenilles processionnaires (risques pour la santé humaine). </text:span></text:span><text:a xlink:type="simple" xlink:href="https://www.hautes-pyrenees.gouv.fr/IMG/pdf/recueil-65-2022-070-recueil-des-actes-administratifs.pdf" text:style-name="Internet_20_link" text:visited-style-name="Visited_20_Internet_20_Link"><text:span text:style-name="Internet_20_link"><text:span text:style-name="T61">Ref <text:s/>AP n°65-2022-02-16-00007 relatif à la lutte contre les ambroisies (page 22)</text:span></text:span></text:a></text:p>
          </table:table-cell>
        </table:table-row>
        <table:table-row table:style-name="TableLine1769679193056">
          <table:covered-table-cell table:style-name="Tableau1.A1"/>
          <table:table-cell table:style-name="Tableau1.B2" office:value-type="string">
            <text:p text:style-name="P28">Eau</text:p>
            <text:p text:style-name="P45">Le Code de l'environnement prévoit que les installations susceptibles d'avoir une influence sur les milieux aquatiques soient soumises à autorisation ou à déclaration (L.214-1 et R.214-1).</text:p>
            <text:p text:style-name="P48"><text:span text:style-name="T34">Analyser l’impact du projet sur les milieux aquatiques (</text:span><text:span text:style-name="T35">notamment, </text:span><text:span text:style-name="T34">le projet entre-t-il ou non dans le champ d’application des rubriques 2.1.5.0 et 3.3.1.0)</text:span></text:p>
          </table:table-cell>
        </table:table-row>
        <table:table-row table:style-name="TableLine1769679200400">
          <table:covered-table-cell table:style-name="Tableau1.A1"/>
          <table:table-cell table:style-name="Tableau1.B2" office:value-type="string">
            <text:p text:style-name="P28">Forêt</text:p>
            <text:p text:style-name="P44">L’autorisation de défrichement est obligatoire pour tout massif boisé de plus de 4 ha, hormis pour les communes de la région forestière « plaines et collines du moyen Adour » où le seuil est <text:span text:style-name="T46">abaissé</text:span> à 0,5 ha. Cette autorisation n’est pas obligatoire si :</text:p>
            <text:list xml:id="list18587312" text:style-name="L2">
              <text:list-item>
                <text:p text:style-name="P75">le boisement date de moins de 30 ans (analyse par photos aériennes) ;</text:p>
              </text:list-item>
              <text:list-item>
                <text:p text:style-name="P75">la superficie du boisement impacté par le projet est rendue inférieure à 4 ha par une discontinuité créée par une route ou un réseau ferroviaire.</text:p>
              </text:list-item>
            </text:list>
            <text:p text:style-name="P49"><text:span text:style-name="T46">Indiquer</text:span> les espaces boisés susceptibles d’être impactés par le projet</text:p>
          </table:table-cell>
        </table:table-row>
        <table:table-row table:style-name="TableLine1769679184080">
          <table:table-cell table:style-name="Tableau1.A4" office:value-type="string">
            <text:p text:style-name="P10">Agriculture</text:p>
          </table:table-cell>
          <table:table-cell table:style-name="Tableau1.B2" office:value-type="string">
            <text:p text:style-name="P46">L’étude <text:span text:style-name="T31">préalable</text:span> agricole collective est exigée (cf. art. L. 112-1-3 du code rural et de la pêche maritime) si le projet cumule les conditions suivantes :</text:p>
            <text:list xml:id="list772113341" text:style-name="L3">
              <text:list-item>
                <text:p text:style-name="P74">projet soumis à une étude d’impact (<text:span text:style-name="T54">cf. annexe R122-2 du CE : systématique </text:span>si puissance du projet &gt; <text:span text:style-name="T54">1 MWc et cas-par-cas si puissance &gt; 300 kWc</text:span>) ;</text:p>
              </text:list-item>
              <text:list-item>
                <text:p text:style-name="P74">usage agricole de la zone d’implantation du projet avéré au cours des 5 dernières années ;</text:p>
              </text:list-item>
              <text:list-item>
                <text:p text:style-name="P77"><text:span text:style-name="T13">seuil de surface </text:span><text:span text:style-name="T14">agricole </text:span><text:span text:style-name="T13">prélevé de manière définitive supérieur à 1 hectare </text:span><text:span text:style-name="T14">(seuil </text:span><text:span text:style-name="T13">fixé par arrêté préfectoral n°65-2018-01-26-016</text:span><text:span text:style-name="T14">)</text:span><text:span text:style-name="T13">.</text:span></text:p>
              </text:list-item>
            </text:list>
            <text:p text:style-name="P52">Indiquer l’usage agricole de la zone d’implantation au cours des 5 dernières années</text:p>
          </table:table-cell>
        </table:table-row>
        <table:table-row table:style-name="TableLine1769679183536">
          <table:table-cell table:style-name="Tableau1.A4" office:value-type="string">
            <text:p text:style-name="P13">Site dégradé</text:p>
          </table:table-cell>
          <table:table-cell table:style-name="Tableau1.B2" office:value-type="string">
            <text:p text:style-name="P50">Le site se situe-t-il sur un<text:span text:style-name="T49">e</text:span> ICPE, <text:span text:style-name="T49">une </text:span>ancienne décharge, <text:span text:style-name="T49">une </text:span>friche industrielle, ...? Si oui, le projet est-il soumis à des prescriptions ?</text:p>
            <text:p text:style-name="P76">Dans l’étude d’impact, en fonction de l’historique du site, indiquer les mesures mises en œuvre pour protéger les personnes intervenants sur site (travaux et exploitation).</text:p>
          </table:table-cell>
        </table:table-row>
        <text:soft-page-break/>
        <table:table-row table:style-name="TableLine1769679185712">
          <table:table-cell table:style-name="Tableau1.A4" office:value-type="string">
            <text:p text:style-name="P6">Paysage</text:p>
          </table:table-cell>
          <table:table-cell table:style-name="Tableau1.B1" office:value-type="string">
            <text:p text:style-name="P43">Le département des Hautes-Pyrénées est doté d’un atlas des Paysages.</text:p>
            <text:p text:style-name="P51">Analyser l’impact du projet sur les paysages (lointains et proches)</text:p>
          </table:table-cell>
        </table:table-row>
        <table:table-row table:style-name="TableLine1769679185168">
          <table:table-cell table:style-name="Tableau1.A4" office:value-type="string">
            <text:p text:style-name="P11">Agri<text:span text:style-name="T45">voltaïsme</text:span></text:p>
          </table:table-cell>
          <table:table-cell table:style-name="Tableau1.B7" office:value-type="string">
            <text:p text:style-name="P50">Sur les terrains agricoles, démontrer le maintien d’une activité agricole significative (superficie de la parcelle, emprise du projet, nature des sols, usages locaux)</text:p>
          </table:table-cell>
        </table:table-row>
        <table:table-row table:style-name="TableLine1769679191152">
          <table:table-cell table:style-name="Tableau1.A4" office:value-type="string">
            <text:p text:style-name="P6">Appel d’offres</text:p>
          </table:table-cell>
          <table:table-cell table:style-name="Tableau1.B7" office:value-type="string">
            <text:p text:style-name="P47">La CRE (Commission de Régulation de l’Énergie) soutien financièrement les projets de production d’énergie renouvelable, via des appels d’offres</text:p>
            <text:p text:style-name="P50">Analyser l’éligibilité du terrain d’implantation au soutien public</text:p>
          </table:table-cell>
        </table:table-row>
        <table:table-row table:style-name="TableLine1769679189520">
          <table:table-cell table:style-name="Tableau1.A4" office:value-type="string">
            <text:p text:style-name="P17">Phase chantier</text:p>
          </table:table-cell>
          <table:table-cell table:style-name="Tableau1.B7" office:value-type="string">
            <text:p text:style-name="P54"><text:span text:style-name="T58">Dans l’étude d’impact, indiquer les m</text:span>esures de réduction des nuisances <text:span text:style-name="T62">mises en œuvre </text:span>:</text:p>
            <text:list xml:id="list3306785213" text:style-name="L4">
              <text:list-item>
                <text:p text:style-name="P78"><text:span text:style-name="T15">bruit, lumières, poussières </text:span><text:span text:style-name="T16">(pour les installations proches des habitations et des ERP,</text:span></text:p>
              </text:list-item>
              <text:list-item>
                <text:p text:style-name="P78"><text:span text:style-name="T15">dissémination de l’ambroisie, </text:span><text:span text:style-name="T16">variation du trafic (pour toutes les installations)</text:span></text:p>
              </text:list-item>
            </text:list>
          </table:table-cell>
        </table:table-row>
        <table:table-row table:style-name="TableLine1769679196864">
          <table:table-cell table:style-name="Tableau1.A4" office:value-type="string">
            <text:p text:style-name="P17">Phase de démantèlement</text:p>
          </table:table-cell>
          <table:table-cell table:style-name="Tableau1.B7" office:value-type="string">
            <text:p text:style-name="P53"><text:span text:style-name="T59">Indiquer le p</text:span>lan de démantèlement des installations à la fin de l’exploitation, avec mesures de réduction des nuisances.</text:p>
            <text:p text:style-name="P55">Indiquer les garanties financières <text:span text:style-name="T62">mises en œuvre pour la remise en état du site.</text:span></text:p>
          </table:table-cell>
        </table:table-row>
      </table:table>
      <text:p text:style-name="P65"/>
      <text:p text:style-name="P65"/>
      <text:p text:style-name="P65"/>
      <text:p text:style-name="P67"><text:span text:style-name="T47">Le comité EnR de la DDT des Hautes-Pyrénées (fréquence = 1 fois par mois) est un </text:span>lieu d’échange et d’arbitrage des projets, <text:span text:style-name="T47">qui </text:span>coordonne les avis des services <text:span text:style-name="T50">afin de garantir</text:span> la cohérence des politiques publiques.<text:span text:style-name="T47"> À l’issue de l’examen du projet en comité EnR, un avis de synthèse est adressé au porteur de proje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officeooo:rsid="00b29200"/>
    </style:style>
    <style:style style:name="MT2" style:family="text">
      <style:text-properties officeooo:rsid="00c7a3d6"/>
    </style:style>
    <style:style style:name="MT3" style:family="text">
      <style:text-properties officeooo:rsid="00bfe15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DDT des Hautes-Pyrénées – Fiche de </text:span><text:span text:style-name="MT2">renseignements</text:span><text:span text:style-name="MT3"> du projet</text:span><text:span text:style-name="MT1"> </text:span><text:span text:style-name="MT3">pour passage en comité EnR</text:span><text:span text:style-name="MT1"><text:tab/></text:span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2:00:52.084000000</meta:creation-date>
    <meta:editing-duration>PT35M42S</meta:editing-duration>
    <meta:editing-cycles>8</meta:editing-cycles>
    <meta:generator>LibreOffice/7.2.7.2.M8$Windows_X86_64 LibreOffice_project/cf1bdbb7fdbe4cc2bde03370057fbbb79d316db5</meta:generator>
    <dc:date>2023-08-30T10:46:23.130000000</dc:date>
    <meta:document-statistic meta:table-count="2" meta:image-count="0" meta:object-count="0" meta:page-count="3" meta:paragraph-count="87" meta:word-count="1018" meta:character-count="6579" meta:non-whitespace-character-count="5646"/>
  </office:meta>
</office:document-meta>
</file>