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weight="bold" style:font-weight-asian="bold"/>
    </style:style>
    <style:style style:name="P6" style:family="paragraph" style:parent-style-name="List_20_Paragraph">
      <style:paragraph-properties fo:margin-left="3.122cm" fo:margin-right="0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7baa4" style:font-weight-asian="bold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7baa4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05967b"/>
    </style:style>
    <style:style style:name="T2" style:family="text">
      <style:text-properties officeooo:rsid="000786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AVAUX D'AMELIORATION ET DE STABILISATION DU TALUS ROUTIER </text:p>
      <text:p text:style-name="P11">SUITE A LA CRUE DU 18 JUIN 2013</text:p>
      <text:p text:style-name="P9">RD918 – COMMUNE DE BETPOUEY</text:p>
      <text:p text:style-name="P1"/>
      <text:p text:style-name="P1">SOMMAIRE AU DOSSIER D'ENQUETE PUBLIQUE</text:p>
      <text:p text:style-name="P2"/>
      <text:p text:style-name="P2">1 – DOSSIER LOI SUR L'EAU</text:p>
      <text:list xml:id="list2796087070" text:style-name="WWNum1">
        <text:list-item>
          <text:list>
            <text:list-item>
              <text:p text:style-name="P7">Dossier d'autorisation loi sur l'eau</text:p>
            </text:list-item>
            <text:list-item>
              <text:p text:style-name="P7">Bordereau d'envoi du dossier</text:p>
            </text:list-item>
            <text:list-item>
              <text:p text:style-name="P7">Bordereau d'envoi du dossier réceptionné par la DDT</text:p>
            </text:list-item>
            <text:list-item>
              <text:p text:style-name="P7">Récépissé transmis par la DDT du dossier d'autorisation loi sur l'eau</text:p>
            </text:list-item>
          </text:list>
        </text:list-item>
      </text:list>
      <text:p text:style-name="P6"/>
      <text:p text:style-name="P2">2 – COMPLEMENTS AU DOSSIER D'AUTORISATION LOI SUR L'EAU</text:p>
      <text:p text:style-name="P4">2.1-Demande de compléments (courrier DDT)</text:p>
      <text:p text:style-name="P4">2.2-Dossier complémentaire au dossier loi sur l'eau</text:p>
      <text:p text:style-name="P4">2.3-Vue générale des travaux projetés – carte modifiée</text:p>
      <text:p text:style-name="P5"/>
      <text:p text:style-name="P2">3 – ETUDE D'IMPACT</text:p>
      <text:p text:style-name="P4">3.1-Dossier de demande d'examen au cas par cas <text:span text:style-name="T2">(25/10/2017)</text:span></text:p>
      <text:p text:style-name="P4">3.2-Dossier cas par cas version <text:span text:style-name="T2">complétée (06/12/2017)</text:span></text:p>
      <text:p text:style-name="P4">3.3-Accusé de réception (courrier <text:span text:style-name="T1">DREAL</text:span>)</text:p>
      <text:p text:style-name="P4">3.4-Notification de décision de dispense d'étude d'impact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4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9.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4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9.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6-22T18:12:08.438000000</meta:creation-date>
    <meta:editing-duration>P0D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8" meta:word-count="120" meta:character-count="810" meta:non-whitespace-character-count="7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